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65cm" fo:min-width="1.4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094cm" fo:min-width="0.844cm"/>
    </style:style>
    <style:style style:name="gr3" style:family="graphic" style:parent-style-name="standard">
      <style:graphic-properties draw:textarea-horizontal-align="justify" draw:textarea-vertical-align="middle" draw:auto-grow-height="false" fo:min-height="1.094cm" fo:min-width="0.844cm"/>
      <style:paragraph-properties style:writing-mode="lr-tb"/>
    </style:style>
    <style:style style:name="gr4" style:family="graphic" style:parent-style-name="objectwithoutfill">
      <style:graphic-properties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3.8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55cm"/>
      <style:paragraph-properties style:writing-mode="lr-tb"/>
    </style:style>
    <style:style style:name="gr7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stroke="dash" draw:stroke-dash="Fine_20_Dashed" svg:stroke-color="#ff0000" draw:marker-start="Arrow" draw:marker-start-width="0.3cm" draw:marker-end="Arrow" draw:marker-end-width="0.3cm" draw:fill="solid" draw:textarea-vertical-align="middle"/>
    </style:style>
    <style:style style:name="co1" style:family="table-column">
      <style:table-column-properties style:column-width="1.762cm" style:use-optimal-column-width="false"/>
    </style:style>
    <style:style style:name="co2" style:family="table-column">
      <style:table-column-properties style:column-width="1.76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2cm" style:use-optimal-row-height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1" draw:id="id1" draw:layer="layout" svg:width="1.9cm" svg:height="1.9cm" svg:x="1.8cm" svg:y="2.7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1.9cm" svg:height="1.9cm" svg:x="24cm" svg:y="8.7cm">
          <text:p text:style-name="P1">B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9cm" svg:height="1.9cm" svg:x="7.6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" draw:id="id4" draw:layer="layout" svg:width="1.9cm" svg:height="1.9cm" svg:x="9.1cm" svg:y="10.3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" draw:id="id2" draw:layer="layout" svg:width="1.9cm" svg:height="1.9cm" svg:x="7.601cm" svg:y="3.301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" draw:id="id3" draw:layer="layout" svg:width="1.9cm" svg:height="1.9cm" svg:x="15cm" svg:y="1.1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5" draw:id="id5" draw:layer="layout" svg:width="1.9cm" svg:height="1.9cm" svg:x="15.6cm" svg:y="7.3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6" draw:id="id6" draw:layer="layout" svg:width="1.9cm" svg:height="1.9cm" svg:x="21.6cm" svg:y="4.5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3.7cm" svg:y1="3.65cm" svg:x2="7.601cm" svg:y2="4.251cm" draw:start-shape="id1" draw:start-glue-point="1" draw:end-shape="id2" svg:d="M3700 3650l3901 601" svg:viewBox="0 0 3902 602">
          <text:p/>
        </draw:connector>
        <draw:connector draw:style-name="gr4" draw:text-style-name="P3" draw:layer="layout" draw:type="line" svg:x1="9.501cm" svg:y1="4.251cm" svg:x2="15cm" svg:y2="2.05cm" draw:start-shape="id2" draw:start-glue-point="10" draw:end-shape="id3" draw:end-glue-point="6" svg:d="M9501 4251l5499-2201" svg:viewBox="0 0 5500 2202">
          <text:p/>
        </draw:connector>
        <draw:connector draw:style-name="gr4" draw:text-style-name="P3" draw:layer="layout" draw:type="line" svg:x1="8.551cm" svg:y1="5.201cm" svg:x2="9.378cm" svg:y2="10.578cm" draw:start-shape="id2" draw:start-glue-point="8" draw:end-shape="id4" draw:end-glue-point="5" svg:d="M8551 5201l827 5377" svg:viewBox="0 0 828 5378">
          <text:p/>
        </draw:connector>
        <draw:connector draw:style-name="gr4" draw:text-style-name="P3" draw:layer="layout" draw:type="line" svg:x1="9.223cm" svg:y1="4.923cm" svg:x2="15.878cm" svg:y2="7.578cm" draw:start-shape="id2" draw:start-glue-point="9" draw:end-shape="id5" draw:end-glue-point="5" svg:d="M9223 4923l6655 2655" svg:viewBox="0 0 6656 2656">
          <text:p/>
        </draw:connector>
        <draw:connector draw:style-name="gr4" draw:text-style-name="P3" draw:layer="layout" draw:type="line" svg:x1="11cm" svg:y1="11.25cm" svg:x2="15.878cm" svg:y2="8.922cm" draw:start-shape="id4" draw:start-glue-point="10" draw:end-shape="id5" draw:end-glue-point="7" svg:d="M11000 11250l4878-2328" svg:viewBox="0 0 4879 2329">
          <text:p/>
        </draw:connector>
        <draw:connector draw:style-name="gr4" draw:text-style-name="P3" draw:layer="layout" draw:type="line" svg:x1="16.9cm" svg:y1="2.05cm" svg:x2="21.878cm" svg:y2="4.778cm" draw:start-shape="id3" draw:start-glue-point="10" draw:end-shape="id6" draw:end-glue-point="5" svg:d="M16900 2050l4978 2728" svg:viewBox="0 0 4979 2729">
          <text:p/>
        </draw:connector>
        <draw:connector draw:style-name="gr4" draw:text-style-name="P3" draw:layer="layout" draw:type="line" svg:x1="17.5cm" svg:y1="8.25cm" svg:x2="21.878cm" svg:y2="6.122cm" draw:start-shape="id5" draw:start-glue-point="10" draw:end-shape="id6" draw:end-glue-point="7" svg:d="M17500 8250l4378-2128" svg:viewBox="0 0 4379 2129">
          <text:p/>
        </draw:connector>
        <draw:connector draw:style-name="gr4" draw:text-style-name="P3" draw:layer="layout" draw:type="line" svg:x1="17.222cm" svg:y1="8.922cm" svg:x2="24cm" svg:y2="9.65cm" draw:start-shape="id5" draw:start-glue-point="9" draw:end-shape="id7" svg:d="M17222 8922l6778 728" svg:viewBox="0 0 6779 729">
          <text:p/>
        </draw:connector>
        <draw:connector draw:style-name="gr4" draw:text-style-name="P3" draw:layer="layout" draw:type="line" svg:x1="15.95cm" svg:y1="3cm" svg:x2="16.55cm" svg:y2="7.3cm" draw:start-shape="id3" draw:start-glue-point="8" draw:end-shape="id5" draw:end-glue-point="4" svg:d="M15950 3000l600 4300" svg:viewBox="0 0 601 4301">
          <text:p/>
        </draw:connector>
        <draw:frame draw:style-name="gr5" draw:text-style-name="P4" draw:layer="layout" svg:width="14.6cm" svg:height="4.1cm" svg:x="1.9cm" svg:y="15.5cm">
          <draw:text-box>
            <text:p>T=0 D1 A-1-2-5-4-B</text:p>
            <text:p>T=1 D2 A-1-4-B</text:p>
            <text:p>T=2 D3 A-1-3-4-B</text:p>
          </draw:text-box>
        </draw:frame>
        <draw:frame draw:style-name="standard" draw:layer="layout" svg:width="14.098cm" svg:height="7.998cm" svg:x="12.65cm" svg:y="12.1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>
                <text:p>0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  <table:table-cell>
                <text:p>6</text:p>
              </table:table-cell>
            </table:table-row>
            <table:table-row table:style-name="ro1" table:default-cell-style-name="gray2">
              <table:table-cell>
                <text:p>D1</text:p>
              </table:table-cell>
              <table:table-cell>
                <text:p>A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5</text:p>
              </table:table-cell>
              <table:table-cell>
                <text:p>4</text:p>
              </table:table-cell>
              <table:table-cell>
                <text:p>B</text:p>
              </table:table-cell>
              <table:table-cell/>
            </table:table-row>
            <table:table-row table:style-name="ro1" table:default-cell-style-name="gray1">
              <table:table-cell>
                <text:p>D2</text:p>
              </table:table-cell>
              <table:table-cell/>
              <table:table-cell>
                <text:p>A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B</text:p>
              </table:table-cell>
              <table:table-cell/>
              <table:table-cell/>
            </table:table-row>
            <table:table-row table:style-name="ro2" table:default-cell-style-name="gray2">
              <table:table-cell>
                <text:p>D3</text:p>
              </table:table-cell>
              <table:table-cell/>
              <table:table-cell/>
              <table:table-cell>
                <text:p>A</text:p>
              </table:table-cell>
              <table:table-cell>
                <text:p>1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B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5" draw:layer="layout" svg:width="6.4cm" svg:height="1.8cm" svg:x="22cm" svg:y="1.3cm">
          <draw:text-box>
            <text:p text:style-name="P2"><text:span text:style-name="T1">UDP</text:span></text:p>
          </draw:text-box>
        </draw:frame>
      </draw:page>
      <draw:page draw:name="page2" draw:style-name="dp1" draw:master-page-name="Predeterminado">
        <draw:custom-shape draw:style-name="gr1" draw:text-style-name="P1" xml:id="id8" draw:id="id8" draw:layer="layout" svg:width="1.9cm" svg:height="1.9cm" svg:x="1.802cm" svg:y="2.701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1" draw:text-style-name="P1" xml:id="id14" draw:id="id14" draw:layer="layout" svg:width="1.9cm" svg:height="1.9cm" svg:x="24.002cm" svg:y="8.701cm">
          <text:p text:style-name="P1">B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9cm" svg:height="1.9cm" svg:x="7.602cm" svg:y="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1" draw:id="id11" draw:layer="layout" svg:width="1.9cm" svg:height="1.9cm" svg:x="9.102cm" svg:y="8.401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9" draw:id="id9" draw:layer="layout" svg:width="1.9cm" svg:height="1.9cm" svg:x="7.603cm" svg:y="3.302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0" draw:id="id10" draw:layer="layout" svg:width="1.9cm" svg:height="1.9cm" svg:x="15.002cm" svg:y="1.101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2" draw:id="id12" draw:layer="layout" svg:width="1.9cm" svg:height="1.9cm" svg:x="15.602cm" svg:y="7.301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3" draw:id="id13" draw:layer="layout" svg:width="1.9cm" svg:height="1.9cm" svg:x="21.602cm" svg:y="4.501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draw:type="line" svg:x1="3.702cm" svg:y1="3.651cm" svg:x2="7.603cm" svg:y2="4.252cm" draw:start-shape="id8" draw:start-glue-point="1" draw:end-shape="id9" svg:d="M3702 3651l3901 601" svg:viewBox="0 0 3902 602">
          <text:p/>
        </draw:connector>
        <draw:connector draw:style-name="gr4" draw:text-style-name="P3" draw:layer="layout" draw:type="line" svg:x1="9.503cm" svg:y1="4.252cm" svg:x2="15.002cm" svg:y2="2.051cm" draw:start-shape="id9" draw:start-glue-point="10" draw:end-shape="id10" draw:end-glue-point="6" svg:d="M9503 4252l5499-2201" svg:viewBox="0 0 5500 2202">
          <text:p/>
        </draw:connector>
        <draw:connector draw:style-name="gr4" draw:text-style-name="P3" draw:layer="layout" draw:type="line" svg:x1="8.553cm" svg:y1="5.202cm" svg:x2="9.38cm" svg:y2="8.679cm" draw:start-shape="id9" draw:start-glue-point="8" draw:end-shape="id11" draw:end-glue-point="5" svg:d="M8553 5202l827 3477" svg:viewBox="0 0 828 3478">
          <text:p/>
        </draw:connector>
        <draw:connector draw:style-name="gr7" draw:text-style-name="P3" draw:layer="layout" draw:type="line" svg:x1="9.225cm" svg:y1="4.924cm" svg:x2="15.88cm" svg:y2="7.579cm" draw:start-shape="id9" draw:start-glue-point="9" draw:end-shape="id12" draw:end-glue-point="5" svg:d="M9225 4924l6655 2655" svg:viewBox="0 0 6656 2656">
          <text:p/>
        </draw:connector>
        <draw:connector draw:style-name="gr4" draw:text-style-name="P3" draw:layer="layout" draw:type="line" svg:x1="11.002cm" svg:y1="9.351cm" svg:x2="15.88cm" svg:y2="8.923cm" draw:start-shape="id11" draw:start-glue-point="10" draw:end-shape="id12" draw:end-glue-point="7" svg:d="M11002 9351l4878-428" svg:viewBox="0 0 4879 429">
          <text:p/>
        </draw:connector>
        <draw:connector draw:style-name="gr4" draw:text-style-name="P3" draw:layer="layout" draw:type="line" svg:x1="16.902cm" svg:y1="2.051cm" svg:x2="21.88cm" svg:y2="4.779cm" draw:start-shape="id10" draw:start-glue-point="10" draw:end-shape="id13" draw:end-glue-point="5" svg:d="M16902 2051l4978 2728" svg:viewBox="0 0 4979 2729">
          <text:p/>
        </draw:connector>
        <draw:connector draw:style-name="gr4" draw:text-style-name="P3" draw:layer="layout" draw:type="line" svg:x1="17.502cm" svg:y1="8.251cm" svg:x2="21.88cm" svg:y2="6.123cm" draw:start-shape="id12" draw:start-glue-point="10" draw:end-shape="id13" draw:end-glue-point="7" svg:d="M17502 8251l4378-2128" svg:viewBox="0 0 4379 2129">
          <text:p/>
        </draw:connector>
        <draw:connector draw:style-name="gr7" draw:text-style-name="P3" draw:layer="layout" draw:type="line" svg:x1="17.224cm" svg:y1="8.923cm" svg:x2="24.002cm" svg:y2="9.651cm" draw:start-shape="id12" draw:start-glue-point="9" draw:end-shape="id14" svg:d="M17224 8923l6778 728" svg:viewBox="0 0 6779 729">
          <text:p/>
        </draw:connector>
        <draw:connector draw:style-name="gr4" draw:text-style-name="P3" draw:layer="layout" draw:type="line" svg:x1="15.952cm" svg:y1="3.001cm" svg:x2="16.552cm" svg:y2="7.301cm" draw:start-shape="id10" draw:start-glue-point="8" draw:end-shape="id12" draw:end-glue-point="4" svg:d="M15952 3001l600 4300" svg:viewBox="0 0 601 4301">
          <text:p/>
        </draw:connector>
        <draw:frame draw:style-name="gr5" draw:text-style-name="P4" draw:layer="layout" svg:width="14.6cm" svg:height="4.1cm" svg:x="1.902cm" svg:y="15.501cm">
          <draw:text-box>
            <text:p>T=0 S1 A-1-4-B</text:p>
            <text:p>T=1 S2 A-1-4-B</text:p>
            <text:p>T=2 S3 A-1-4-B</text:p>
          </draw:text-box>
        </draw:frame>
        <draw:frame draw:style-name="standard" draw:layer="layout" svg:width="14.098cm" svg:height="7.998cm" svg:x="12.652cm" svg:y="12.15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>
                <text:p>0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  <table:table-cell>
                <text:p>6</text:p>
              </table:table-cell>
            </table:table-row>
            <table:table-row table:style-name="ro1" table:default-cell-style-name="gray2">
              <table:table-cell>
                <text:p>S1</text:p>
              </table:table-cell>
              <table:table-cell>
                <text:p>A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B</text:p>
              </table:table-cell>
              <table:table-cell/>
              <table:table-cell/>
              <table:table-cell/>
            </table:table-row>
            <table:table-row table:style-name="ro1" table:default-cell-style-name="gray1">
              <table:table-cell>
                <text:p>S2</text:p>
              </table:table-cell>
              <table:table-cell/>
              <table:table-cell>
                <text:p>A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B</text:p>
              </table:table-cell>
              <table:table-cell/>
              <table:table-cell/>
            </table:table-row>
            <table:table-row table:style-name="ro2" table:default-cell-style-name="gray2">
              <table:table-cell>
                <text:p>S3</text:p>
              </table:table-cell>
              <table:table-cell/>
              <table:table-cell/>
              <table:table-cell>
                <text:p>A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B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6" draw:text-style-name="P5" draw:layer="layout" svg:width="6.4cm" svg:height="1.8cm" svg:x="22.002cm" svg:y="1.301cm">
          <draw:text-box>
            <text:p text:style-name="P2"><text:span text:style-name="T1">TCP</text:span></text:p>
          </draw:text-box>
        </draw:frame>
        <draw:connector draw:style-name="gr8" draw:text-style-name="P3" draw:layer="layout" svg:x1="2.752cm" svg:y1="4.601cm" svg:x2="24.952cm" svg:y2="10.601cm" draw:start-shape="id8" draw:start-glue-point="2" draw:end-shape="id14" draw:end-glue-point="2" svg:d="M2752 4601v6501h22200v-501" svg:viewBox="0 0 22201 6502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3-23T08:44:19.255785409</meta:creation-date>
    <dc:date>2020-04-14T09:29:40.572884827</dc:date>
    <meta:editing-duration>PT32M9S</meta:editing-duration>
    <meta:editing-cycles>4</meta:editing-cycles>
    <meta:generator>LibreOffice/6.4.2.2$Linux_X86_64 LibreOffice_project/40$Build-2</meta:generator>
    <meta:document-statistic meta:object-count="41"/>
  </office:meta>
</office:document-meta>
</file>